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bouw aan zij- en achterzijde woning, Europasingel 14, 3411 BL Lopik, Z.043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Europasingel 14, 3411 BL Lopik, Z.043360</text:p>
            <text:p text:style-name="common-al">
            
          </text:p>
            <text:p text:style-name="common-al">Burgemeester en wethouders van gemeente Lopik maken bekend dat zij een omgevingsvergunning hebben verleend voor Europasingel 14 in Lopik - aanbouw aan zij- en achterzijde woning. De vergunning is verzonden op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		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6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6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aanbouw aan zij- en achterzijde woning, Europasingel 14, 3411 BL Lopik, Z.043360</meta:user-defined>
    <meta:user-defined meta:name="DCTERMS.W3CDTF/DCTERMS.available">2025-06-02</meta:user-defined>
    <meta:user-defined meta:name="DCTERMS.W3CDTF/OVERHEIDop.jaargang">2025</meta:user-defined>
    <meta:user-defined meta:name="OVERHEIDop.publicationIssue">238653</meta:user-defined>
    <meta:user-defined meta:name="OVERHEIDop.GmbID/DC.identifier">gmb-2025-238653</meta:user-defined>
    <meta:user-defined meta:name="OVERHEIDop.versieInformatie"/>
  </office:meta>
</office:document-meta>
</file>