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rtlandstraat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ortlandstraat 70, 3082 XK, realiseren van een sparing tussen de eerste- en tweede verdiepingsvloer om zo nieuwe trap te kunnen realiseren. De trap is om de zolderverdieping gemakkelijk te bereiken (datum besluit 28 mei 2025, op dezelfde dag verzonden, dossiernummer OMV.25.03.0044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65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5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rtlandstraat 70</meta:user-defined>
    <meta:user-defined meta:name="DCTERMS.W3CDTF/DCTERMS.available">2025-06-02</meta:user-defined>
    <meta:user-defined meta:name="DCTERMS.W3CDTF/OVERHEIDop.jaargang">2025</meta:user-defined>
    <meta:user-defined meta:name="OVERHEIDop.publicationIssue">238652</meta:user-defined>
    <meta:user-defined meta:name="OVERHEIDop.GmbID/DC.identifier">gmb-2025-238652</meta:user-defined>
    <meta:user-defined meta:name="OVERHEIDop.versieInformatie"/>
  </office:meta>
</office:document-meta>
</file>