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mis op 5 juli 2025 van 14:00 uur tot 24:00 uur, 6 juli 2025 van 13:00 uur tot 24:00 uur, 7 juli 2025 van 14:00 uur tot 23:00 uur en 8 juli 2025 van 14:00 uur tot 22:00 uur aan Kerkplein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Kerkplein te Herkenbosch / Roerdalen / bekendgemaakt op 26 mei 2025 / het organiseren en houden van een kermis op 5 juli 2025 van 14:00 uur tot 24:00 uur, 6 juli 2025 van 13:00 uur tot 24:00 uur, 7 juli 2025 van 14:00 uur tot 23:00 uur en 8 juli 2025 van 14:00 uur tot 22:00 uur / Activiti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6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kermis op 5 juli 2025 van 14:00 uur tot 24:00 uur, 6 juli 2025 van 13:00 uur tot 24:00 uur, 7 juli 2025 van 14:00 uur tot 23:00 uur en 8 juli 2025 van 14:00 uur tot 22:00 uur aan Kerkplein te Herkenbosch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49</meta:user-defined>
    <meta:user-defined meta:name="OVERHEIDop.GmbID/DC.identifier">gmb-2025-238649</meta:user-defined>
    <meta:user-defined meta:name="OVERHEIDop.versieInformatie"/>
  </office:meta>
</office:document-meta>
</file>