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ostervalge 52A, 9989EL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besluit genomen over de aanvraag voor het organiseren van Festival Op Roakeldais van 25 - 29 juni 2025 op de locatie Oostervalge 52A, 9989EL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6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21</meta:user-defined>
    <meta:user-defined meta:name="DCTERMS.abstract">het organiseren van Festival Op Roakeldais van 25 - 29 juni 2025, Oostervalge 52A, 9989EL Warffum (9 juli 2025)</meta:user-defined>
    <dc:language>nl</dc:language>
    <meta:user-defined meta:name="OVERHEIDop.locatietype/OVERHEIDop.gebiedsmarkering">Vlak</meta:user-defined>
    <meta:user-defined meta:name="DC.title">Besluit evenementenvergunning Oostervalge 52A, 9989EL Warff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48</meta:user-defined>
    <meta:user-defined meta:name="OVERHEIDop.GmbID/DC.identifier">gmb-2025-238648</meta:user-defined>
    <meta:user-defined meta:name="OVERHEIDop.versieInformatie"/>
  </office:meta>
</office:document-meta>
</file>