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 van de twee wooncomplexen), Snelliusstraat 95 t/m 129 en 138 t/m 1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ak van de twee wooncomplexen) aan de </text:span>
            <text:span text:style-name="nadrukvet">Snelliusstraat 95 t/m 129 en 138 t/m 172 te Groningen</text:span>
          </text:p>
            <text:p text:style-name="common-al">
            
          </text:p>
            <text:p text:style-name="common-al">De gemeente Groningen heeft op 19-05-2025 een melding sloopwerkzaamheden ontvangen voor het verwijderen van asbest (dak van de twee wooncomplexen) aan Snelliusstraat 95 t/m 129 en 138 t/m 172 te Groningen, dossiernummer GRN-000192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6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(dak van de twee wooncomplexen), Snelliusstraat 95 t/m 129 en 138 t/m 172 te Groningen</meta:user-defined>
    <meta:user-defined meta:name="OVERHEIDop.datumEindeReactietermijn">2025-07-14</meta:user-defined>
    <meta:user-defined meta:name="OVERHEIDop.terinzageleggingBG">https://groningen.lokalebekendmakingen.nl/case/1:9822:11904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45</meta:user-defined>
    <meta:user-defined meta:name="OVERHEIDop.GmbID/DC.identifier">gmb-2025-238645</meta:user-defined>
    <meta:user-defined meta:name="OVERHEIDop.versieInformatie"/>
  </office:meta>
</office:document-meta>
</file>