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en verbouwen naar 4 appartementen, Kleinesingel 43, 3572CG Utrecht, GU-Z2025-0017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650</text:p>
            <text:p text:style-name="common-al">Toelichting: het vergroten en verbouwen naar 4 appartementen</text:p>
            <text:p text:style-name="common-al">Datum ontvangst aanvraag: 2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8638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638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650</meta:user-defined>
    <meta:user-defined meta:name="DCTERMS.abstract">Toelichting: het vergroten en verbouwen naar 4 appartementen</meta:user-defined>
    <dc:language>nl</dc:language>
    <meta:user-defined meta:name="OVERHEIDop.locatietype/OVERHEIDop.gebiedsmarkering">Vlak</meta:user-defined>
    <meta:user-defined meta:name="DC.title">Aanvraag omgevingsvergunning, het vergroten en verbouwen naar 4 appartementen, Kleinesingel 43, 3572CG Utrecht, GU-Z2025-0017650</meta:user-defined>
    <meta:user-defined meta:name="OVERHEIDop.datumEindeReactietermijn">2025-07-23</meta:user-defined>
    <meta:user-defined meta:name="OVERHEIDop.terinzageleggingBG">https://jeleefomgeving.nl/inzien/002220647/324fe65e-1b09-46e5-bf13-1523d772e45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638</meta:user-defined>
    <meta:user-defined meta:name="OVERHEIDop.GmbID/DC.identifier">gmb-2025-238638</meta:user-defined>
    <meta:user-defined meta:name="OVERHEIDop.versieInformatie"/>
  </office:meta>
</office:document-meta>
</file>