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 ontwerpformule, Pesaken 10, 6271 PB Gulpen</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op 23 mei 2025 een besluit genomen op de aanvraag met zaaknummer Z2025-00000267 voor realiseren nieuwe aanbouw en plaatsen nieuwe kozijnen en dakkapel in de voorgevel op de locatie Pesaken 10, 6271 PB Gulpen. De vergunning is <text:span text:style-name="nadrukvet">verleend </text:span>en op 23 mei 2025 bekend gemaakt (verzonden) aan de aanvrager.</text:p>
            <text:p text:style-name="common-al">De aanvraag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item text:style-override="id1-3-2-1-1-3-3">
                <text:number>•</text:number>
                <text:p text:style-name="al">Bouwwerk slopen</text:p>
              </text:list-item>
              <text:list-item text:style-override="id1-3-2-1-1-3-4">
                <text:number>•</text:number>
                <text:p text:style-name="al">Bouwactiviteit (technisch)</text:p>
              </text:list-item>
            </text:list>
            <text:p text:style-name="common-al">De BOPA (Buitenplanse OmgevingsPlan Activiteit) activiteit gaat over het vergunnen van een activiteit die niet past binnen het nu geldende Omgevingsplan. Daarom wordt een zogenaamde BOPA-vergunning verleend voor deze activiteit. De gemeente zal in sommige gevallen deze BOPA op een later tijdstip nog moeten verwerken in het Omgevingsplan. Zie voor meer details hierover artikel 16.64a lid 2 van de Omgevingswet.</text:p>
            <text:p text:style-name="common-al">De BOPA wordt verleend voor het realiseren nieuwe aanbouw en plaatsen nieuwe kozijnen en dakkapel in de voorgevel.</text:p>
            <text:p text:style-name="common-al">
            <text:span text:style-name="nadrukvet">RECHTSMIDDELEN </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38637</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637</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637</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0267</meta:user-defined>
    <meta:user-defined meta:name="DCTERMS.abstract">Betreft: Beschikking op aanvraag op locatie, Pesaken 10, 6271 PB Gulpen</meta:user-defined>
    <dc:language>nl</dc:language>
    <meta:user-defined meta:name="DC.title">Kennisgeving besluit op Omgevingsvergunning - ontwerpformule, Pesaken 10, 6271 PB Gulpen</meta:user-defined>
    <meta:user-defined meta:name="OVERHEIDop.locatietype/OVERHEIDop.gebiedsmarkering">GeometrieRef</meta:user-defined>
    <meta:user-defined meta:name="DCTERMS.W3CDTF/DCTERMS.available">2025-06-03</meta:user-defined>
    <meta:user-defined meta:name="DCTERMS.W3CDTF/OVERHEIDop.jaargang">2025</meta:user-defined>
    <meta:user-defined meta:name="OVERHEIDop.externeBijlage">Afwijkvergunning|exb-2025-20264</meta:user-defined>
    <meta:user-defined meta:name="OVERHEIDop.publicationIssue">238637</meta:user-defined>
    <meta:user-defined meta:name="OVERHEIDop.GmbID/DC.identifier">gmb-2025-238637</meta:user-defined>
    <meta:user-defined meta:name="OVERHEIDop.versieInformatie"/>
  </office:meta>
</office:document-meta>
</file>