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kermis op 6 september 2025 van 14:00 uur tot 23:00 uur 7 september 2025 van 14:00 uur tot 23:00 uur en 8 september 2025 van 14:00 uur tot 23:00 uur op de parkeerplaats gelegen aan Hoofdstraat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parkeerplaats gelegen aan Hoofdstraat te Posterholt / Roerdalen / bekendgemaakt op 26 mei 2025 / het organiseren en houden van een kermis op 6 september 2025 van 14:00 uur tot 23:00 uur, 7 september 2025 van 14:00 uur tot 23:00 uur en 8 september 2025 van 14:00 uur tot 23: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63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kermis op 6 september 2025 van 14:00 uur tot 23:00 uur 7 september 2025 van 14:00 uur tot 23:00 uur en 8 september 2025 van 14:00 uur tot 23:00 uur op de parkeerplaats gelegen aan Hoofdstraat te Posterhol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36</meta:user-defined>
    <meta:user-defined meta:name="OVERHEIDop.GmbID/DC.identifier">gmb-2025-238636</meta:user-defined>
    <meta:user-defined meta:name="OVERHEIDop.versieInformatie"/>
  </office:meta>
</office:document-meta>
</file>