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maximaal 2 parkeerplaatsen als parkeergelenheid bestemd voor het laden van elektrische voertuigen in Roosendaa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Roosendaal</text:p>
          <text:section text:name="considerans_id1-3-2-1-3" text:style-name="considerans">
            <text:p text:style-name="tussenkopcur">
            <text:span text:style-name="nadrukvet"/>
          </text:p>
            <text:p text:style-name="tussenkopcur">
            <text:span text:style-name="nadrukvet">Overwegingen ten aanzien van het besluit</text:span>
          </text:p>
            <text:p text:style-name="considerans.al">
            <text:span text:style-name="nadrukvet">gelet op:</text:span>
          </text:p>
            <text:p text:style-name="considerans.al">het Algemeen mandaat-, volmacht- en machtigingsbesluit Roosendaal 2022, het nemen van verkeersbesluiten op grond van artikel 15 van de Wegenverkeerswet 1994 (verder WVW) is gemandateerd aan de Mdw ontwerp &amp; voorbereiding III en Mdw beleidsuitvoering II’van team Beheer;</text:p>
            <text:p text:style-name="considerans.al">artikel 18, lid 1 onder d, WVW, ingevolge verkeersbesluiten worden genomen door burgemeester en wethouders voor zover zij betreffen het verkeer op wegen, welke niet in beheer zijn bij het Rijk, de Provincie, of een waterschap;</text:p>
            <text:p text:style-name="considerans.al">artikel 12, lid a BABW, ingevolge het verwijderen, plaatsen of verplaatsen van borden E08c, uit bijlage 1 van het RVV 1990, geschiedt krachtens een verkeersbesluit;</text:p>
            <text:p text:style-name="considerans.al">artikel 8, BABW, ingevolge het plaatsen van onderborden waardoor de werking van het hoofdbord wordt beperkt of uitgebreid;</text:p>
            <text:p text:style-name="considerans.al">artikel 24 van het BABW ingevolge verkeersbesluiten worden genomen na overleg met een ge- machtigde van de korpschef van de politie; </text:p>
            <text:p text:style-name="considerans.al">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p>
            <text:p text:style-name="considerans.al">artikel 2 Wegenverkeerswet 1994 luidt als volgt:</text:p>
            <text:p text:style-name="considerans.al">1. De krachtens deze wet vastgestelde regels kunnen strekken tot:</text:p>
            <text:p text:style-name="considerans.al"> 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text:p>
            <text:p text:style-name="considerans.al">2. de krachtens deze wet vastgestelde regels kunnen voorts strekken tot: </text:p>
            <text:p text:style-name="considerans.al">a. het voorkomen of beperken van door het verkeer veroorzaakte overlast, hinder of schade alsmede de gevolgen voor het milieu, bedoeld in de Wet Milieubeheer; </text:p>
            <text:p text:style-name="considerans.al">b. het voorkomen of beperken van door het verkeer veroorzaakte aantasting van het karakter of van de functie van objecten of gebieden. </text:p>
            <text:p text:style-name="considerans.al"/>
            <text:p text:style-name="considerans.al">
            <text:span text:style-name="nadrukvet">overwegende dat;</text:span>
          </text:p>
            <text:p text:style-name="considerans.al">de gemeente Roosendaal via de provincie een concessieovereenkomst heeft afgesloten met Vattenfall voor het verlenen van openbare laaddiensten;</text:p>
            <text:p text:style-name="considerans.al">de provincie Noord-Brabant namens de gemeente Roosendaal een contract heeft afgesloten met Vattenfall voor de plaatsing en exploitatie van slimme laadinfrastructuur;</text:p>
            <text:p text:style-name="considerans.al">de provincie Noord-Brabant met dit contract invulling geeft aan de doelstellingen van de Nationale Agenda Laadinfrastructuur (NAL);</text:p>
            <text:p text:style-name="considerans.al">het nationale Klimaatakkoord streeft naar een vermindering van de uitstoot van broeikasgassen met 49% ten opzichte van 1990;</text:p>
            <text:p text:style-name="considerans.al">de Nationale Agenda Laadinfrastructuur (NAL) stelt dat de ontwikkeling van laadinfrastructuur de groei van het aantal elektrische auto’s niet mag belemmeren;</text:p>
            <text:p text:style-name="considerans.al">de gemeente Roosendaal dient deel te nemen aan landelijke plannen voor de uitrol van laadinfrastructuur op basis van verduurzamingsdoelstellingen;</text:p>
            <text:p text:style-name="considerans.al">elektrisch vervoer verbetert de luchtkwaliteit en is stiller en zuiniger dan conventionele voertuigen;</text:p>
            <text:p text:style-name="considerans.al">elektrische voertuigen stoten minder emissies uit dan voertuigen met verbrandingsmotoren, wat de leefkwaliteit ten goede komt;de verkeersmaatregelen kunnen bijdragen aan het verminderen van overlast en milieuschade, zoals omschreven in de Wet Milieubeheer;</text:p>
            <text:p text:style-name="considerans.al">de gemeente acht het belangrijk om laadpalen in het openbaar gebied beschikbaar te maken voor elektrisch opladen;</text:p>
            <text:p text:style-name="considerans.al">een gereserveerde parkeerplaats voor elektrisch opladen moet via een verkeersbesluit worden geregeld;</text:p>
            <text:p text:style-name="considerans.al">bij elke laadpaal worden twee parkeerplaatsen gereserveerd, omdat de laadpaal twee elektrische auto’s tegelijkertijd kan opladen;</text:p>
            <text:p text:style-name="considerans.al">elektrische voertuigen moeten na het opladen verplaatst worden, waardoor zij elders moeten parkeren of de wijk moeten verlaten;</text:p>
            <text:p text:style-name="considerans.al">gereserveerde parkeerplaatsen voor elektrische auto’s zorgen niet voor een toename van de parkeerdruk;</text:p>
            <text:p text:style-name="considerans.al">parkeerplaatsen met oplaadvoorzieningen zijn exclusief voor voertuigen met de brandstofcode "E" in het kentekenregister;</text:p>
            <text:p text:style-name="considerans.al">het aantal elektrische voertuigen neemt toe, waardoor meer laadpunten nodig zijn;</text:p>
            <text:p text:style-name="considerans.al">de gemeente kijkt naar prognosekaarten om locaties te selecteren en beoordelen voor laadpalen;</text:p>
            <text:p text:style-name="considerans.al">de gemeente heeft rekening gehouden met de parkeerdruk bij de selectie van locaties voor laadpalen;</text:p>
            <text:p text:style-name="considerans.al">de voorgestelde locatie is beoordeeld op geschiktheid volgens de criteria van het ‘Laadpalenbeleid 2025-2030 gemeente Roosendaal’ en de ‘Uitvoeringsregels laadpalen gemeente Roosendaal’;</text:p>
            <text:p text:style-name="considerans.al">de gemeente weegt het belang van gereserveerde parkeerplaatsen voor elektrische auto’s af tegen het ruimteverlies voor brandstofauto’s;</text:p>
            <text:p text:style-name="considerans.al">er is voldoende parkeergelegenheid in de directe omgeving, waardoor de extra loopafstand acceptabel is;</text:p>
            <text:p text:style-name="considerans.al">de gemeente houdt rekening met de belangen van bewoners en bezoekers bij het toewijzen van parkeerplaatsen voor elektrisch opladen;</text:p>
            <text:p text:style-name="considerans.al">dat bewoners de mogelijkheid hebben gehad om te reageren op de plankaart waar alle voorgestelde laadpalen in staan weergegeven die zijn geselecteerd voor realisatie;</text:p>
            <text:p text:style-name="considerans.al">het nemen of intrekken van verkeersmaatregelen is een maatschappelijke ontwikkeling waarmee betrokkenen rekening moeten houden;</text:p>
            <text:p text:style-name="considerans.al">de parkeerplaatsen in dit besluit vallen binnen de bebouwde kom en zijn eigendom van de gemeente Roosendaal;er wordt verwacht dat het aantal elektrische voertuigen in de toekomst fors toeneemt, wat de vraag naar laadpunten vergroot;</text:p>
            <text:p text:style-name="considerans.al">de gemeente werkt aan een dekkend netwerk van laadpunten voor elektrische en hybride voertuigen;</text:p>
            <text:p text:style-name="considerans.al">geschikte locaties voor laadpalen worden zorgvuldig gekozen, zodat brandstofauto’s elders kunnen parkeren;</text:p>
            <text:p text:style-name="considerans.al">de behoefte aan parkeerplaatsen voor elektrische voertuigen wordt afgewogen tegen de beschikbaarheid van parkeerplaatsen voor bezoeker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aanduiden van het maximaal 2 parkeerplaatsen aan de ondergenoemde straten als parkeergelegenheid alleen bestemd voor elektrische voertuigen met gebruik van de laadpaal, door het bord E08c (RVV 1990) met onderbord OB504. </text:p>
            <text:p text:style-name="common-al">De exacte locaties van de parkeervakken staan in de bijlage ‘locaties elektrische laadpalen’. Het betreft de volgende locaties:</text:p>
            <text:list text:style-name="id1-3-2-2-1-3">
              <text:list-item text:style-override="id1-3-2-2-1-3-1">
                <text:number>1.</text:number>
                <text:p text:style-name="al">Admiraal Lockestraat 1</text:p>
              </text:list-item>
              <text:list-item text:style-override="id1-3-2-2-1-3-2">
                <text:number>2.</text:number>
                <text:p text:style-name="al">Amberberg 62</text:p>
              </text:list-item>
              <text:list-item text:style-override="id1-3-2-2-1-3-3">
                <text:number>3.</text:number>
                <text:p text:style-name="al">Bachlaan 1</text:p>
              </text:list-item>
              <text:list-item text:style-override="id1-3-2-2-1-3-4">
                <text:number>4.</text:number>
                <text:p text:style-name="al">Beryldijk 8</text:p>
              </text:list-item>
              <text:list-item text:style-override="id1-3-2-2-1-3-5">
                <text:number>5.</text:number>
                <text:p text:style-name="al">Bieakker 21</text:p>
              </text:list-item>
              <text:list-item text:style-override="id1-3-2-2-1-3-6">
                <text:number>6.</text:number>
                <text:p text:style-name="al">Bovendonk 158</text:p>
              </text:list-item>
              <text:list-item text:style-override="id1-3-2-2-1-3-7">
                <text:number>7.</text:number>
                <text:p text:style-name="al">Burgerhoutsestraat 23</text:p>
              </text:list-item>
              <text:list-item text:style-override="id1-3-2-2-1-3-8">
                <text:number>8.</text:number>
                <text:p text:style-name="al">Damastberg 132</text:p>
              </text:list-item>
              <text:list-item text:style-override="id1-3-2-2-1-3-9">
                <text:number>9.</text:number>
                <text:p text:style-name="al">De Stok 15</text:p>
              </text:list-item>
              <text:list-item text:style-override="id1-3-2-2-1-3-10">
                <text:number>10.</text:number>
                <text:p text:style-name="al">Diamantdijk 138</text:p>
              </text:list-item>
              <text:list-item text:style-override="id1-3-2-2-1-3-11">
                <text:number>11</text:number>
                <text:p text:style-name="al">Doeldreef 10b</text:p>
              </text:list-item>
              <text:list-item text:style-override="id1-3-2-2-1-3-12">
                <text:number>12</text:number>
                <text:p text:style-name="al">Edisonstraat 9</text:p>
              </text:list-item>
              <text:list-item text:style-override="id1-3-2-2-1-3-13">
                <text:number>13</text:number>
                <text:p text:style-name="al">Elisadonk 1</text:p>
              </text:list-item>
              <text:list-item text:style-override="id1-3-2-2-1-3-14">
                <text:number>14</text:number>
                <text:p text:style-name="al">Fluwijnberg 86</text:p>
              </text:list-item>
              <text:list-item text:style-override="id1-3-2-2-1-3-15">
                <text:number>15</text:number>
                <text:p text:style-name="al">Haverberg 26</text:p>
              </text:list-item>
              <text:list-item text:style-override="id1-3-2-2-1-3-16">
                <text:number>16</text:number>
                <text:p text:style-name="al">Kalmoesberg 24</text:p>
              </text:list-item>
              <text:list-item text:style-override="id1-3-2-2-1-3-17">
                <text:number>17</text:number>
                <text:p text:style-name="al">Klaproosberg 18</text:p>
              </text:list-item>
              <text:list-item text:style-override="id1-3-2-2-1-3-18">
                <text:number>18</text:number>
                <text:p text:style-name="al">Klimopberg 60</text:p>
              </text:list-item>
              <text:list-item text:style-override="id1-3-2-2-1-3-19">
                <text:number>19</text:number>
                <text:p text:style-name="al">Meeuwberg 31</text:p>
              </text:list-item>
              <text:list-item text:style-override="id1-3-2-2-1-3-20">
                <text:number>20</text:number>
                <text:p text:style-name="al">Pootlaan 41</text:p>
              </text:list-item>
              <text:list-item text:style-override="id1-3-2-2-1-3-21">
                <text:number>21</text:number>
                <text:p text:style-name="al">Prins Bernhardstraat 30</text:p>
              </text:list-item>
              <text:list-item text:style-override="id1-3-2-2-1-3-22">
                <text:number>22</text:number>
                <text:p text:style-name="al">Rector Hellemonsstraat 4</text:p>
              </text:list-item>
              <text:list-item text:style-override="id1-3-2-2-1-3-23">
                <text:number>23</text:number>
                <text:p text:style-name="al">Schotsbossenstraat 1</text:p>
              </text:list-item>
              <text:list-item text:style-override="id1-3-2-2-1-3-24">
                <text:number>24</text:number>
                <text:p text:style-name="al">Staringlaan 11</text:p>
              </text:list-item>
              <text:list-item text:style-override="id1-3-2-2-1-3-25">
                <text:number>25</text:number>
                <text:p text:style-name="al">Van der Waalstraat 15</text:p>
              </text:list-item>
              <text:list-item text:style-override="id1-3-2-2-1-3-26">
                <text:number>26</text:number>
                <text:p text:style-name="al">Verweylaan 55</text:p>
              </text:list-item>
              <text:list-item text:style-override="id1-3-2-2-1-3-27">
                <text:number>27</text:number>
                <text:p text:style-name="al">Vogelkersstraat 2</text:p>
              </text:list-item>
              <text:list-item text:style-override="id1-3-2-2-1-3-28">
                <text:number>28</text:number>
                <text:p text:style-name="al">Waterstraat 66</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Roosendaal juni 2025</text:span>
            <text:span text:style-name="datum"/>
          </text:p>
          </text:section>
          <text:section text:name="ondertekening_id1-3-2-3-2">
            <text:p><text:span text:style-name="functie">Burgemeester en wethouders van de gemeente Roosnedaal</text:span></text:p>
            <text:p><text:span text:style-name="deze">Namens deze,</text:span></text:p>
            <text:p><text:span text:style-name="ondertekening_naam">
            <text:span text:style-name="voornaam">Hans Mulder</text:span>
            <text:span text:style-name="achternaam"/>
          </text:span></text:p>
            <text:p><text:span text:style-name="functie">directuer ruimtelij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verzending van deze beschikking een bezwaarschrift indienen bij het college van burgemeester en wethouders van de gemeente Roosendaal. Het bezwaarschrift dient ondertekend te zijn en tenminste te bevatten:</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omschrijving van het besluit waartegen bezwaar wordt gemaakt;</text:p>
            </text:list-item>
            <text:list-item text:style-override="id1-3-2-4-4-4">
              <text:number>4.</text:number>
              <text:p text:style-name="al">de gronden van het bezwaar.</text:p>
            </text:list-item>
          </text:list>
          <text:p text:style-name="bezwaarschrift_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bezwaarschrift_al">Voor meer informatie over dit besluit kunt u contact opnemen met de gemeente via telefoonnummer 140165. Ook kunt u een mail sturen naar <text:a xlink:href="mailto:info@roosendaal.nl" xlink:type="simple">info@roosendaal.nl</text:a>.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863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3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3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osendaal</meta:user-defined>
    <meta:user-defined meta:name="OVERHEID.Gemeente/OVERHEID.authority">Roosendaal</meta:user-defined>
    <meta:user-defined meta:name="OVERHEID.Informatietype/DC.type">officiële publicatie</meta:user-defined>
    <meta:user-defined meta:name="OVERHEIDop.Rubriek/DC.type">verkeersbesluit of -mededeling</meta:user-defined>
    <meta:user-defined meta:name="OVERHEID.Gemeente/DCTERMS.publisher">Roos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osendaal - gemeente Roosendaal - Roos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aanwijzen parkeerplaatsen voor elektrisch laden</meta:user-defined>
    <meta:user-defined meta:name="OVERHEIDop.verkeersbordcode">E8c</meta:user-defined>
    <dc:language>nl</dc:language>
    <meta:user-defined meta:name="OVERHEIDop.locatietype/OVERHEIDop.gebiedsmarkering">Woonplaats</meta:user-defined>
    <meta:user-defined meta:name="DC.title">Verkeersbesluit reserveren van maximaal 2 parkeerplaatsen als parkeergelenheid bestemd voor het laden van elektrische voertuigen in Roosendaal</meta:user-defined>
    <meta:user-defined meta:name="DCTERMS.W3CDTF/DCTERMS.available">2025-06-10</meta:user-defined>
    <meta:user-defined meta:name="OVERHEIDop.externeBijlage">18,1 bijlage locaties elektrische laadpalen|exb-2025-20263</meta:user-defined>
    <meta:user-defined meta:name="DCTERMS.W3CDTF/OVERHEIDop.jaargang">2025</meta:user-defined>
    <meta:user-defined meta:name="OVERHEIDop.publicationIssue">238635</meta:user-defined>
    <meta:user-defined meta:name="OVERHEIDop.GmbID/DC.identifier">gmb-2025-238635</meta:user-defined>
    <meta:user-defined meta:name="OVERHEIDop.versieInformatie"/>
  </office:meta>
</office:document-meta>
</file>