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raven I-straat 23, 4131 Z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5 heeft de gemeente een aanvraag omgevingsvergunning (regulier) ontvangen voor het perceel Walraven I-straat 23, 4131 ZK Vianen. De aanvraag is geregistreerd onder zaaknummer OVR-2025-006719. De aanvraag betreft het plaatsen van een dakopbouw door middel van een nok 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6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19</meta:user-defined>
    <dc:language>nl</dc:language>
    <meta:user-defined meta:name="OVERHEIDop.locatietype/OVERHEIDop.gebiedsmarkering">Punt</meta:user-defined>
    <meta:user-defined meta:name="DC.title">Ingekomen aanvraag omgevingsvergunning Walraven I-straat 23, 4131 ZK Vian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63</meta:user-defined>
    <meta:user-defined meta:name="OVERHEIDop.GmbID/DC.identifier">gmb-2025-23863</meta:user-defined>
    <meta:user-defined meta:name="OVERHEIDop.versieInformatie"/>
  </office:meta>
</office:document-meta>
</file>