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Zuurkoolcup 2025, Prinses Margrietstraat 2 A, 1721 A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ontheffing op grond van artikel 35 van de Alcoholwet is ontvangen:</text:p>
            <text:p text:style-name="common-al">
            
          </text:p>
            <text:p text:style-name="common-al">Voor: <text:span text:style-name="nadrukvet"><text:span text:style-name="nadrukondlijn">Zuurkoolcup 2025</text:span></text:span></text:p>
            <text:p text:style-name="common-al">Datum activiteit:<text:span text:style-name="nadrukvet"><text:span text:style-name="nadrukondlijn">vrijdag 15 augustus 2025 van 19.00 uur tot 01.00 uur, zaterdag 16 augustus van 16.00 uur tot 01.00 uur, woensdag 20 augustus 2025 van 16.00 uur tot 01.00 uur, vrijdag 22 augustus 19.00 uur tot 23.00 uur, zaterdag 23 augustus 2025 van 16.00 uur tot 01.00 uur</text:span></text:span></text:p>
            <text:p text:style-name="common-al">Locatie: Prinses Margrietstraat 2 A, 1721 AN Broek op Langedijk</text:p>
            <text:p text:style-name="common-al">Ontvangen op: 28-05-2025</text:p>
            <text:p text:style-name="common-al">Zaaknummer: 1092404</text:p>
            <text:p text:style-name="common-al">
            
          </text:p>
            <text:p text:style-name="common-al">
            <text:span text:style-name="nadrukvet">Procedure</text:span>
          </text:p>
            <text:p text:style-name="common-al">De aanvraag wordt in behandeling genomen door de afdeling Vergunningen,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16 juni 2025</text:span></text:span>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common-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common-al">
            
          </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862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2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2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92404</meta:user-defined>
    <dc:language>nl</dc:language>
    <meta:user-defined meta:name="OVERHEIDop.locatietype/OVERHEIDop.gebiedsmarkering">Punt</meta:user-defined>
    <meta:user-defined meta:name="DC.title">Kennisgeving ontvangst aanvraag ontheffing artikel 35 Alcoholwet, Zuurkoolcup 2025, Prinses Margrietstraat 2 A, 1721 AN Broek op Langedijk</meta:user-defined>
    <meta:user-defined meta:name="DCTERMS.W3CDTF/DCTERMS.available">2025-06-02</meta:user-defined>
    <meta:user-defined meta:name="DCTERMS.W3CDTF/OVERHEIDop.jaargang">2025</meta:user-defined>
    <meta:user-defined meta:name="OVERHEIDop.publicationIssue">238629</meta:user-defined>
    <meta:user-defined meta:name="OVERHEIDop.GmbID/DC.identifier">gmb-2025-238629</meta:user-defined>
    <meta:user-defined meta:name="OVERHEIDop.versieInformatie"/>
  </office:meta>
</office:document-meta>
</file>