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ch Volleybal toernooi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26 mei 2025 heeft de burgemeester danwel het college van Oude IJsselstreek, voor zover het ieders bevoegdheden betreft, een besluit genomen op de aanvraag voor het organiseren van het evenement Beach Volleybal toernooi Varsseveld op 21 juni 2025 op de locatie Kerkplein 17 in Varsseveld.</text:p>
            <text:p text:style-name="common-al">Kerkplein is gedeeltelijk afgesloten. De wegafsluitingen gelden van 21 juni 2025 10.00 t/m 22 juni 2025 12.00 uur.</text:p>
            <text:p text:style-name="common-al">Het besluit is verzonden op 26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6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Beach Volleybal toernooi Varsseveld in Varsseveld</meta:user-defined>
    <meta:user-defined meta:name="DCTERMS.W3CDTF/DCTERMS.available">2025-06-02</meta:user-defined>
    <meta:user-defined meta:name="DCTERMS.W3CDTF/OVERHEIDop.jaargang">2025</meta:user-defined>
    <meta:user-defined meta:name="OVERHEIDop.externeBijlage">Evenementenvergunning Beach Volleybal Varsseveld|exb-2025-20262</meta:user-defined>
    <meta:user-defined meta:name="OVERHEIDop.publicationIssue">238628</meta:user-defined>
    <meta:user-defined meta:name="OVERHEIDop.GmbID/DC.identifier">gmb-2025-238628</meta:user-defined>
    <meta:user-defined meta:name="OVERHEIDop.versieInformatie"/>
  </office:meta>
</office:document-meta>
</file>