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uitweg aan Overkwartier 9d sectie E nummer 174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/veranderen uitweg / Overkwartier 9d, sectie E nummer 1748, 6065CM te Montfort / Roerdalen / bekendgemaakt op 22 mei 2025 / het aanleggen van een uitweg / Activiteit 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6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voor het aanleggen van een uitweg aan Overkwartier 9d sectie E nummer 1748 te Montfo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26</meta:user-defined>
    <meta:user-defined meta:name="OVERHEIDop.GmbID/DC.identifier">gmb-2025-238626</meta:user-defined>
    <meta:user-defined meta:name="OVERHEIDop.versieInformatie"/>
  </office:meta>
</office:document-meta>
</file>