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Bijlstraat 67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besloten om de beslistermijn voor de aanvraag met zaaknummer Z2024-00002311 voor het realiseren van een gereedschapscontainer met overkapping  op locatie nabij Bijlstraat 67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6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11</meta:user-defined>
    <meta:user-defined meta:name="DCTERMS.abstract">Betreft: Beschikking verlenging beslistermijn op locatie nabij Bijlstraat 67A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nabij Bijlstraat 67A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62</meta:user-defined>
    <meta:user-defined meta:name="OVERHEIDop.GmbID/DC.identifier">gmb-2025-23862</meta:user-defined>
    <meta:user-defined meta:name="OVERHEIDop.versieInformatie"/>
  </office:meta>
</office:document-meta>
</file>