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ealisatie kangoeroewoning, Boveneind NZ 92, 3405 AK Benschop, Z.043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Boveneind NZ 92, 3405 AK Benschop, Z.043780</text:p>
            <text:p text:style-name="common-al">
            
          </text:p>
            <text:p text:style-name="common-al">Burgemeester en wethouders van gemeente Lopik maken bekend dat de beslistermijn van deze aanvraag voor het realiseren van een kangoeroewoning op het perceel Boveneind NZ 92 en 94A in Benschop - wordt verlengd in verband met</text:p>
            <text:p text:style-name="common-al">het niet tijdig gereed zijn van de toets. Verzenddatum: 28 mei 2025. Door dit besluit wordt de nieuwe uiterste beslisdatum 8 juli 2025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3861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1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1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4378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Verlenging beslistermijn aanvraag omgevingsvergunning, realisatie kangoeroewoning, Boveneind NZ 92, 3405 AK Benschop, Z.043780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616</meta:user-defined>
    <meta:user-defined meta:name="OVERHEIDop.GmbID/DC.identifier">gmb-2025-238616</meta:user-defined>
    <meta:user-defined meta:name="OVERHEIDop.versieInformatie"/>
  </office:meta>
</office:document-meta>
</file>