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geveld 7c en 7d, 3852 P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aanvraag ontvangen voor het bouwen van een twee-onder-een-kap-woning op locatie Lageveld 7c en 7d, 3852 PH Ermelo. De aanvraag is geregistreerd onder zaaknummer 02330000078105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86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105</meta:user-defined>
    <meta:user-defined meta:name="DCTERMS.abstract">het bouwen van een twee-onder-een-kap-woning</meta:user-defined>
    <dc:language>nl</dc:language>
    <meta:user-defined meta:name="OVERHEIDop.locatietype/OVERHEIDop.gebiedsmarkering">Vlak</meta:user-defined>
    <meta:user-defined meta:name="DC.title">Ingekomen aanvraag omgevingsvergunning, Lageveld 7c en 7d, 3852 PH Ermelo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614</meta:user-defined>
    <meta:user-defined meta:name="OVERHEIDop.GmbID/DC.identifier">gmb-2025-238614</meta:user-defined>
    <meta:user-defined meta:name="OVERHEIDop.versieInformatie"/>
  </office:meta>
</office:document-meta>
</file>