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578121444i68806788-38c8-486e-9998-650d090a73b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restatiesubsidie tarievenbeleid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de huurtarieven van de gemeentelijke verenigingsgebouwen en sportaccommodaties op grond van artikel 6, eerste lid, van de Subsidieregeling prestatiesubsidie tarievenbeleid Goeree-Overflakkee jaarlijks per 1 augustus worden geïndexeerd;</text:p>
            <text:p text:style-name="al"/>
            <text:p text:style-name="al">gelet op de artikelen 3 en 18 van de Algemene subsidieverordening Goeree-Overflakkee 2015;</text:p>
            <text:p text:style-name="al"/>
            <text:p text:style-name="al">besluiten vast te stellen de volgende wijziging van de <text:span text:style-name="nadrukvet">Subsidieregeling prestatiesubsidie tarievenbeleid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prestatiesubsidie tarievenbeleid Goeree-Overflakkee wordt gewijzigd als volgt.</text:p>
            <text:p text:style-name="al"/>
            <text:p text:style-name="al">Bijlage 2 wordt vervangen door de bijlage bij dit 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april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9.12830188679246mm"><draw:image xlink:href="Pictures/afb578121444i68806788-38c8-486e-9998-650d090a73b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6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DC.source">http://decentrale.regelgeving.overheid.nl/cvdr/xhtmloutput/Historie/Goeree-Overflakkee/371474/371474_2.html</meta:user-defined>
    <meta:user-defined meta:name="OVERHEIDop.referentienummer">Z-123-156012/174406</meta:user-defined>
    <meta:user-defined meta:name="DCTERMS.alternative">Subsidieregeling prestatiesubsidie tarievenbeleid Goeree-Overflakkee</meta:user-defined>
    <dc:language>nl</dc:language>
    <meta:user-defined meta:name="OVERHEIDop.locatietype/OVERHEIDop.gebiedsmarkering">Gemeente</meta:user-defined>
    <meta:user-defined meta:name="DC.title">Subsidieregeling prestatiesubsidie tarievenbeleid Goeree-Overflakke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13</meta:user-defined>
    <meta:user-defined meta:name="OVERHEIDop.betreftRegeling">CVDR615670_4</meta:user-defined>
    <meta:user-defined meta:name="OVERHEIDop.GmbID/DC.identifier">gmb-2025-238613</meta:user-defined>
    <meta:user-defined meta:name="xs:date/OVERHEIDop.startdatum">2025-06-04</meta:user-defined>
    <meta:user-defined meta:name="OVERHEIDop.versieInformatie"/>
  </office:meta>
</office:document-meta>
</file>