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s bomen met herplantplicht (tussen tankstation en politiebureau) aan Postelse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5 een omgevingsvergunning verleend. De gemeente geeft hiermee toestemming voor het kappen van zes bomen met herplantplicht (tussen tankstation en politiebureau) aan Postelseweg in Eersel . Het kenmerk van de gemeente voor deze zaak is 077060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6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032</meta:user-defined>
    <meta:user-defined meta:name="DCTERMS.abstract">kappen van zes bomen (tussen tankstation en politiebureau) met herplantplicht</meta:user-defined>
    <dc:language>nl</dc:language>
    <meta:user-defined meta:name="OVERHEIDop.locatietype/OVERHEIDop.gebiedsmarkering">Vlak</meta:user-defined>
    <meta:user-defined meta:name="DC.title">Vergunning voor het kappen van zes bomen met herplantplicht (tussen tankstation en politiebureau) aan Postelseweg in Eersel</meta:user-defined>
    <meta:user-defined meta:name="DCTERMS.W3CDTF/DCTERMS.available">2025-06-02</meta:user-defined>
    <meta:user-defined meta:name="DCTERMS.W3CDTF/OVERHEIDop.jaargang">2025</meta:user-defined>
    <meta:user-defined meta:name="OVERHEIDop.publicationIssue">238604</meta:user-defined>
    <meta:user-defined meta:name="OVERHEIDop.GmbID/DC.identifier">gmb-2025-238604</meta:user-defined>
    <meta:user-defined meta:name="OVERHEIDop.versieInformatie"/>
  </office:meta>
</office:document-meta>
</file>