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Opening speeltuin Mariaveld Montfort op 11 juni 2025 van 14.00 uur tot 16.00 uur bij de speeltuin aan Mariavel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de speeltuin Mariaveld, Mariaveld 6065 ET te Montfort / Roerdalen / bekendgemaakt op 26 mei 2025 / het organiseren en houden van het evenement ‘Opening speeltuin Mariaveld Montfort op 11 juni 2025 van 14.00 uur tot 16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6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Opening speeltuin Mariaveld Montfort op 11 juni 2025 van 14.00 uur tot 16.00 uur bij de speeltuin aan Mariaveld te Montfo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01</meta:user-defined>
    <meta:user-defined meta:name="OVERHEIDop.GmbID/DC.identifier">gmb-2025-238601</meta:user-defined>
    <meta:user-defined meta:name="OVERHEIDop.versieInformatie"/>
  </office:meta>
</office:document-meta>
</file>