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5810</text:p>
            <text:p text:style-name="al"/>
            <text:p text:style-name="al">Onderwerp: tijdelijk gesloten verklaring in verband met het organiseren van Molenwijk Liv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7 juli 2025 op het Breedpad en de Gedempte Molenwijk te Heerenveen wordt georganiseerd;</text:p>
              </text:list-item>
              <text:list-item text:style-override="id1-3-2-1-1-10-2">
                <text:number>•</text:number>
                <text:p text:style-name="al">dat het noodzakelijk is om het Breedpad (ter hoogte van nummer 9 en 11) en de Gedempte Molenwijk (ter hoogte van nummer 2 en 4) af te sluiten voor verkeer, omdat het bovengenoemde evenement (deels) zal plaatsvinden op deze wegen;</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9 juli 2025 vanaf 12:00 uut tot en met 20 juli 2025 02:00 uur. </text:p>
            <text:p text:style-name="al"/>
            <text:p text:style-name="al">
            <text:span text:style-name="nadrukvet">Heerenveen, Breedpad en Gedempte Molenwijk</text:span>
          </text:p>
            <text:p text:style-name="al"/>
            <text:p text:style-name="al">Heerenveen, 27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5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Molenwijk Live - Breedpad en Gedempte Molenwijk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85810</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5-06-02</meta:user-defined>
    <meta:user-defined meta:name="DCTERMS.W3CDTF/OVERHEIDop.jaargang">2025</meta:user-defined>
    <meta:user-defined meta:name="OVERHEIDop.publicationIssue">238596</meta:user-defined>
    <meta:user-defined meta:name="OVERHEIDop.GmbID/DC.identifier">gmb-2025-238596</meta:user-defined>
    <meta:user-defined meta:name="OVERHEIDop.versieInformatie"/>
  </office:meta>
</office:document-meta>
</file>