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lecom werkzaamheden Assen , smetanalaan 182 - 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elecom werkzaamheden Assen  aan de smetanalaan 182 - 356</text:span>
          </text:p>
            <text:p text:style-name="common-al">De gemeente Assen heeft een aanvraag voor een omgevingsvergunning ontvangen. De vergunning is aangevraagd voor Telecom werkzaamheden Assen  aan de smetanalaan 182 - 356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7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859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9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9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75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Telecom werkzaamheden Assen , smetanalaan 182 - 356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594</meta:user-defined>
    <meta:user-defined meta:name="OVERHEIDop.GmbID/DC.identifier">gmb-2025-238594</meta:user-defined>
    <meta:user-defined meta:name="OVERHEIDop.versieInformatie"/>
  </office:meta>
</office:document-meta>
</file>