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Riddergang 3, 3811 DB Amersfoort, Riddergang 9, 3811 DB Amersfoort, Riddergang 11, 3811 D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Riddergang 3, 3811 DB Amersfoort, Riddergang 9, 3811 DB Amersfoort, Riddergang 11, 3811 DB Amersfoort</text:span>
          </text:p>
            <text:p text:style-name="common-al">De Gemeente Amersfoort heeft op 14-05-2025 een sloopmelding ontvangen voor het gedeeltelijk slopen van het pand op het perceel Riddergang 3, 3811 DB Amersfoort, Riddergang 9, 3811 DB Amersfoort, Riddergang 11, 3811 DB Amersfoort, met kenmerk CLZ-0002515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5-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85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51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accepteerde sloopmelding  - het gedeeltelijk slopen van het pand - Riddergang 3, 3811 DB Amersfoort, Riddergang 9, 3811 DB Amersfoort, Riddergang 11, 3811 DB Amersfoort</meta:user-defined>
    <meta:user-defined meta:name="DCTERMS.W3CDTF/DCTERMS.available">2025-06-02</meta:user-defined>
    <meta:user-defined meta:name="DCTERMS.W3CDTF/OVERHEIDop.jaargang">2025</meta:user-defined>
    <meta:user-defined meta:name="OVERHEIDop.publicationIssue">238593</meta:user-defined>
    <meta:user-defined meta:name="OVERHEIDop.GmbID/DC.identifier">gmb-2025-238593</meta:user-defined>
    <meta:user-defined meta:name="OVERHEIDop.versieInformatie"/>
  </office:meta>
</office:document-meta>
</file>