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tussen woonkamer en keuken aan de Konvooistraat 18, 8923 CW Leeuwarden (OV-2025-0298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een draagmuur tussen woonkamer en keuken aan de Konvooistraat 18, 8923 CW Leeuwarden. Bij ons geregistreerd onder kenmerk: OV-2025-029816.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5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16</meta:user-defined>
    <dc:language>nl</dc:language>
    <meta:user-defined meta:name="OVERHEIDop.locatietype/OVERHEIDop.gebiedsmarkering">Punt</meta:user-defined>
    <meta:user-defined meta:name="DC.title">Verleende omgevingsvergunning voor het verwijderen van een draagmuur tussen woonkamer en keuken aan de Konvooistraat 18, 8923 CW Leeuwarden (OV-2025-029816)</meta:user-defined>
    <meta:user-defined meta:name="DCTERMS.W3CDTF/DCTERMS.available">2025-06-02</meta:user-defined>
    <meta:user-defined meta:name="DCTERMS.W3CDTF/OVERHEIDop.jaargang">2025</meta:user-defined>
    <meta:user-defined meta:name="OVERHEIDop.publicationIssue">238591</meta:user-defined>
    <meta:user-defined meta:name="OVERHEIDop.GmbID/DC.identifier">gmb-2025-238591</meta:user-defined>
    <meta:user-defined meta:name="OVERHEIDop.versieInformatie"/>
  </office:meta>
</office:document-meta>
</file>