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Subsidieregeling onderhoud en verduurzaming VvE’s Bospolder-Tussendijken deel I</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Klimaat, Bouwen en Wonen van 12 mei 2025; M2505-937;</text:p>
            <text:p text:style-name="al"/>
            <text:p text:style-name="al">gelet op de artikelen 3, derde lid, 6, derde lid, en 12a, eerste lid van de Subsidieverordening Rotterdam 2014;</text:p>
            <text:p text:style-name="al"/>
            <text:p text:style-name="al">overwegende, dat het wenselijk is om de regeling te continu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text:span text:style-name="nadrukvet">onderhoud en verduurzaming VvE’s Bospolder-Tussendijken deel I</text:span> wordt als volgt gewijzigd:</text:p>
            <text:p text:style-name="al"/>
            <text:p text:style-name="al">A</text:p>
            <text:p text:style-name="al"/>
            <text:p text:style-name="al">In artikel 15, eerste lid, wordt ‘31 januari 2025’ vervangen door ’31 december 2025’.</text:p>
            <text:p text:style-name="al"/>
            <text:p text:style-name="al">B</text:p>
            <text:p text:style-name="al"/>
            <text:p text:style-name="al">In artikel 16, eerste lid, wordt ‘31 mei 2026’ vervangen door ‘30 april 2027’.</text:p>
            <text:p text:style-name="al"/>
            <text:p text:style-name="al">C</text:p>
            <text:p text:style-name="al"/>
            <text:p text:style-name="al">In artikel 18 wordt ‘31 mei 2026’ vervangen door ‘30 april 2027’.</text:p>
          </text:section>
          <text:section text:name="artikel_id1-3-2-2-2" text:style-name="artikel">
            <text:p text:style-name="artikel_kop_titel"><text:span text:style-name="artikel_kop_label">Artikel</text:span> <text:span text:style-name="artikel_kop_nr">II</text:span> </text:p>
            <text:p text:style-name="al">De subsidieregeling, zoals deze luidde op de dag voorafgaande aan de inwerkingtreding van dit besluit, blijft van toepassing op reeds verleende dan wel vastgestelde subsidies en op aanvragen die voor de inwerkingtreding van dit besluit zijn ingedien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7 me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wijziging van de subsidieregeling onderhoud en verduurzaming VvE’s Bospolder-Tussendijken deel I </text:p>
          <text:p text:style-name="al">
          <text:span text:style-name="nadrukvet">Algemeen </text:span>
        </text:p>
          <text:p text:style-name="al"/>
          <text:p text:style-name="al">Het college wil graag mogelijk maken dat er nog aanvragen kunnen worden ingediend. Met dit besluit wordt bewerkstelligd dat de regeling wordt gecontinueerd en er nieuwe aanvragen kunnen worden ingediend.</text:p>
          <text:p text:style-name="al"/>
          <text:p text:style-name="al">
          <text:span text:style-name="nadrukvet">Artikelsgewijs</text:span>
        </text:p>
          <text:p text:style-name="al"/>
          <text:p text:style-name="al">Artikel I, onderdeel A</text:p>
          <text:p text:style-name="al">Aanvragers in het gebied krijgen door deze nieuwe aanvraagtermijn de mogelijkheid om tot het eind van dit jaar subsidie aan te vragen.</text:p>
          <text:p text:style-name="al"/>
          <text:p text:style-name="al">Artikel I, onderdeel B</text:p>
          <text:p text:style-name="al">In verband met de nieuwe aanvraagtermijn wordt tevens de verplichting ten aanzien van de realisatietermijn van de activiteit gewijzigd in artikel 16, eerste lid.</text:p>
          <text:p text:style-name="al"/>
          <text:p text:style-name="al">Artikel I, onderdeel C</text:p>
          <text:p text:style-name="al">De regeling wordt door de wijziging in artikel 18 verlengd.</text:p>
          <text:p text:style-name="al"/>
          <text:p text:style-name="al">Artikel II</text:p>
          <text:p text:style-name="al">Voor aanvragen en genomen beslissingen vóór inwerkingtreding van deze wijziging blijft de oude versie van de subsidieregeling van toepassing. Voor deze zaken blijven dan ook de oude termijnen geld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59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9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9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rtikel 3, derde lid van de Subsidieverordening Rotterdam 2014]|[https://lokaleregelgeving.overheid.nl/CVDR306362/7#artikel_3</meta:user-defined>
    <meta:user-defined meta:name="DC.source">artikel 6, derde lid van de Subsidieverordening Rotterdam 2014]|[https://lokaleregelgeving.overheid.nl/CVDR306362/7#artikel_6</meta:user-defined>
    <meta:user-defined meta:name="DC.source">artikel 12a, eerste lid van de Subsidieverordening Rotterdam 2014]|[https://lokaleregelgeving.overheid.nl/CVDR306362/7#artikel_12a</meta:user-defined>
    <meta:user-defined meta:name="OVERHEIDop.referentienummer">2025, nummer 95</meta:user-defined>
    <meta:user-defined meta:name="DCTERMS.alternative">Subsidieregeling onderhoud en verduurzaming VvE’s Bospolder-Tussendijken deel I</meta:user-defined>
    <dc:language>nl</dc:language>
    <meta:user-defined meta:name="OVERHEIDop.locatietype/OVERHEIDop.gebiedsmarkering">Gemeente</meta:user-defined>
    <meta:user-defined meta:name="DC.title">Subsidieregeling onderhoud en verduurzaming VvE’s Bospolder-Tussendijken deel I</meta:user-defined>
    <meta:user-defined meta:name="DCTERMS.W3CDTF/DCTERMS.available">2025-06-04</meta:user-defined>
    <meta:user-defined meta:name="DCTERMS.W3CDTF/OVERHEIDop.jaargang">2025</meta:user-defined>
    <meta:user-defined meta:name="OVERHEIDop.publicationIssue">238590</meta:user-defined>
    <meta:user-defined meta:name="OVERHEIDop.betreftRegeling">CVDR683317_2</meta:user-defined>
    <meta:user-defined meta:name="xs:date/OVERHEIDop.startdatum">2025-06-05</meta:user-defined>
    <meta:user-defined meta:name="OVERHEIDop.GmbID/DC.identifier">gmb-2025-238590</meta:user-defined>
    <meta:user-defined meta:name="OVERHEIDop.versieInformatie"/>
  </office:meta>
</office:document-meta>
</file>