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Biezenmortelsestraat 1, 5074PD Biezen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Biezenmortelsestraat 1, 5074PD Biezenmortel</text:span>
          </text:p>
            <text:p text:style-name="common-al">De gemeente Tilburg heeft een Horecabedrijf exploitatievergunning (art. 38 APV) verleend. De gemeente geeft hiermee wel toestemming voor de exploitatievergunning op locatie Biezenmortelsestraat 1, 5074PD Biezenmortel en is geregistreerd onder Z2024-00010548. Het betreft de volgende activiteit(en):</text:p>
            <text:list text:style-name="id1-3-2-1-1-3">
              <text:list-item text:style-override="id1-3-2-1-1-3-1">
                <text:number>•</text:number>
                <text:p text:style-name="al">Exploitatie café/restaurant</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28 febr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85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10548</meta:user-defined>
    <meta:user-defined meta:name="DCTERMS.abstract">Z2024-00010548 - aanvragen van een exploitatievergunning</meta:user-defined>
    <dc:language>nl</dc:language>
    <meta:user-defined meta:name="OVERHEIDop.locatietype/OVERHEIDop.gebiedsmarkering">Punt</meta:user-defined>
    <meta:user-defined meta:name="DC.title">Besluit Horecabedrijf exploitatievergunning (art. 38 APV), Biezenmortelsestraat 1, 5074PD Biezenmortel</meta:user-defined>
    <meta:user-defined meta:name="DCTERMS.W3CDTF/DCTERMS.available">2025-01-21</meta:user-defined>
    <meta:user-defined meta:name="DCTERMS.W3CDTF/OVERHEIDop.jaargang">2025</meta:user-defined>
    <meta:user-defined meta:name="OVERHEIDop.publicationIssue">23859</meta:user-defined>
    <meta:user-defined meta:name="OVERHEIDop.GmbID/DC.identifier">gmb-2025-23859</meta:user-defined>
    <meta:user-defined meta:name="OVERHEIDop.versieInformatie"/>
  </office:meta>
</office:document-meta>
</file>