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0-8, Nieuwveen, Bloese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9, Nieuwveen: Toestemming is verleend voor geluidhinder op 30 augustus 2025, van 21.00 tot 01.00 uur de dag daaropvolgend  - verzonden 28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0-8, Nieuwveen, Bloesem 1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84</meta:user-defined>
    <meta:user-defined meta:name="OVERHEIDop.GmbID/DC.identifier">gmb-2025-238584</meta:user-defined>
    <meta:user-defined meta:name="OVERHEIDop.versieInformatie"/>
  </office:meta>
</office:document-meta>
</file>