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Ochtenddriedaagse van dinsdag 3 tot en met donderdag 5 mei 2025 door de gemeen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19 mei 2025 een evenementenvergunning aan de Zorggroep ENA van het Huis in de Wei, voor het houden van een Ochtenddriedaagse van dinsdag 3 tot en met donderdag 5 mei 2025. Het betreft wandelingen van bewoners met begeleiders door de gemeente Scherpenzeel, telkens van 10.30 tot 12.00 uur.</text:p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besluit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30 juni 2025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85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een Ochtenddriedaagse van dinsdag 3 tot en met donderdag 5 mei 2025 door de gemeente Scherpenze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81</meta:user-defined>
    <meta:user-defined meta:name="OVERHEIDop.GmbID/DC.identifier">gmb-2025-238581</meta:user-defined>
    <meta:user-defined meta:name="OVERHEIDop.versieInformatie"/>
  </office:meta>
</office:document-meta>
</file>