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nschede Fashion Week 2025 op 23 t/m 29 juni 2025, Oude Markt, De Heurne, Van Loenshof en Lange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8 mei 2025 een besluit genomen op de aanvraag met zaaknummer 0153Z2025032700021 voor het organiseren van Enschede Fashion Week 2025 op 23 t/m 29 juni 2025 op de locatie Oude Markt, De Heurne, Van Loenshof en Lange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5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70002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organiseren van Enschede Fashion Week 2025 op 23 t/m 29 juni 2025, Oude Markt, De Heurne, Van Loenshof en Langestraat</meta:user-defined>
    <meta:user-defined meta:name="DCTERMS.W3CDTF/DCTERMS.available">2025-06-04</meta:user-defined>
    <meta:user-defined meta:name="DCTERMS.W3CDTF/OVERHEIDop.jaargang">2025</meta:user-defined>
    <meta:user-defined meta:name="OVERHEIDop.publicationIssue">238579</meta:user-defined>
    <meta:user-defined meta:name="OVERHEIDop.GmbID/DC.identifier">gmb-2025-238579</meta:user-defined>
    <meta:user-defined meta:name="OVERHEIDop.versieInformatie"/>
  </office:meta>
</office:document-meta>
</file>