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mobiel breken van bouw- en sloopafval op de locatie Kempisweg 1a, 6037NM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op 16 mei 2025 een melding voor het mobiel breken van bouw- en sloopafval hebben ontvangen op de locatie Kempisweg 1a, 6037NM Kelpen-Oler.</text:p>
            <text:p text:style-name="common-al">De melding is geregistreerd onder zaaknummer Z2025-00000806.</text:p>
            <text:p text:style-name="common-al">De activiteiten uit de melding zijn vergunningsvrij. U kunt om deze reden geen zienswijze of bezwaar indienen.</text:p>
            <text:p text:style-name="last-al">Voor meer informatie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385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5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806</meta:user-defined>
    <meta:user-defined meta:name="DCTERMS.abstract">Betreft: mobiel puinbreken ontvangen</meta:user-defined>
    <dc:language>nl</dc:language>
    <meta:user-defined meta:name="OVERHEIDop.locatietype/OVERHEIDop.gebiedsmarkering">Vlak</meta:user-defined>
    <meta:user-defined meta:name="DC.title">Melding voor mobiel breken van bouw- en sloopafval op de locatie Kempisweg 1a, 6037NM Kelpen-Oler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8576</meta:user-defined>
    <meta:user-defined meta:name="OVERHEIDop.GmbID/DC.identifier">gmb-2025-238576</meta:user-defined>
    <meta:user-defined meta:name="OVERHEIDop.versieInformatie"/>
  </office:meta>
</office:document-meta>
</file>