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vakantie appartementen De Meuleberg aan Waterschei 71 a 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Melding brandveilig gebruik / Waterschei 71 a 1, 6074 ES te Melick / Roerdalen / ingekomen 23 mei 2025 / het brandveilig gebruiken van vakantie appartementen De Meulebe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57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vakantie appartementen De Meuleberg aan Waterschei 71 a 1 te Melic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72</meta:user-defined>
    <meta:user-defined meta:name="OVERHEIDop.GmbID/DC.identifier">gmb-2025-238572</meta:user-defined>
    <meta:user-defined meta:name="OVERHEIDop.versieInformatie"/>
  </office:meta>
</office:document-meta>
</file>