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25 Reinigen en saneren van twee ondergrondse (afgewerkte olie) tanks - De Lange West 98a, 9201C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Lange West 98a, 9201CH Drachten, bal.25.025 Reinigen en saneren van twee ondergrondse (afgewerkte olie) tanks, Z2025-00000654, datum bekendmaking: 28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85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4</meta:user-defined>
    <meta:user-defined meta:name="DCTERMS.abstract">Besluit activiteiten leefomgeving - De Lange West 98a, 9201CH Drachten - zaaknummer: Z2025-00000654</meta:user-defined>
    <dc:language>nl</dc:language>
    <meta:user-defined meta:name="OVERHEIDop.locatietype/OVERHEIDop.gebiedsmarkering">Punt</meta:user-defined>
    <meta:user-defined meta:name="DC.title">Gemeente Smallingerland - kennisgeving ontvangst melding - bal.25.025 Reinigen en saneren van twee ondergrondse (afgewerkte olie) tanks - De Lange West 98a, 9201CH Dracht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71</meta:user-defined>
    <meta:user-defined meta:name="OVERHEIDop.GmbID/DC.identifier">gmb-2025-238571</meta:user-defined>
    <meta:user-defined meta:name="OVERHEIDop.versieInformatie"/>
  </office:meta>
</office:document-meta>
</file>