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verticaal gesloten bodemenergiesysteem op de locatie Laan van Heemstede ong. te Puttershoek zaaknummer Z-25-45655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aanleggen van een verticaal gesloten bodemenergiesysteem op de locatie Laan van Heemstede ong.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5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van een verticaal gesloten bodemenergiesysteem op de locatie Laan van Heemstede ong. te Puttershoek zaaknummer Z-25-456554</meta:user-defined>
    <meta:user-defined meta:name="DCTERMS.W3CDTF/DCTERMS.available">2025-01-21</meta:user-defined>
    <meta:user-defined meta:name="DCTERMS.W3CDTF/OVERHEIDop.jaargang">2025</meta:user-defined>
    <meta:user-defined meta:name="OVERHEIDop.publicationIssue">23857</meta:user-defined>
    <meta:user-defined meta:name="OVERHEIDop.GmbID/DC.identifier">gmb-2025-23857</meta:user-defined>
    <meta:user-defined meta:name="OVERHEIDop.versieInformatie"/>
  </office:meta>
</office:document-meta>
</file>