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organiseren van kermis Haelen, Roggelseweg, Kerplein en Raadhuisple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ermis Haelen op:</text:p>
            <text:p text:style-name="common-al">-       6, 7 en 9 juni 2025 van 14:00 uur tot 01:30 uur;</text:p>
            <text:p text:style-name="common-al">-       8 en 9 juni 2025 van 13:30 uur tot 01:30 uur;</text:p>
            <text:p text:style-name="common-al">-       10 juni 2025 van 14:00 uur tot 24:00 uur.</text:p>
            <text:p text:style-name="common-al">op locatie Roggelseweg, Kerplein en Raadhuisplein Haelen.</text:p>
            <text:p text:style-name="common-al">De evenementenvergunning is geregistreerd onder zaaknummer Z2025-00000511. Het besluit is op 28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5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kermis Haelen, Roggelseweg, Kerplein en Raadhuisplein Hae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68</meta:user-defined>
    <meta:user-defined meta:name="OVERHEIDop.GmbID/DC.identifier">gmb-2025-238568</meta:user-defined>
    <meta:user-defined meta:name="OVERHEIDop.versieInformatie"/>
  </office:meta>
</office:document-meta>
</file>