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6 vrijstaande woningen en het wijzigen van een agrarisch bestemming naar wonen aan Groenstraat ongenummerd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Groenstraat ong. te Melick / Roerdalen / ingekomen 23 mei 2025 / het bouwen van 6 vrijstaande woningen en het wijzigen van een agrarisch bestemming naar won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856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6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6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6 vrijstaande woningen en het wijzigen van een agrarisch bestemming naar wonen aan Groenstraat ongenummerd te Melic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567</meta:user-defined>
    <meta:user-defined meta:name="OVERHEIDop.GmbID/DC.identifier">gmb-2025-238567</meta:user-defined>
    <meta:user-defined meta:name="OVERHEIDop.versieInformatie"/>
  </office:meta>
</office:document-meta>
</file>