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kappen, Haeflan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kappen, meer specifiek het kappen van zeven bomen aan Haefland in het kader van een project ten behoeve van de herinrichting van Haefland te Brunssum. Kadastraal bekend als gemeente Brunssum, sectie A, nr. 6404. De bomen zijn gelegen nabij de volgende percelen: </text:p>
            <text:p text:style-name="common-al">- Haefland 30-30A</text:p>
            <text:p text:style-name="common-al">- Haefland 28</text:p>
            <text:p text:style-name="common-al">- Haefland 17</text:p>
            <text:p text:style-name="common-al">- Haefland 18</text:p>
            <text:p text:style-name="common-al">- Haefland 16</text:p>
            <text:p text:style-name="common-al">- Haefland 10</text:p>
            <text:p text:style-name="common-al">- Haefland 5A</text:p>
            <text:p text:style-name="common-al">Deze vergunning is verleend met een herplantplicht. </text:p>
            <text:p text:style-name="common-al">Dossiernummer: 08992025385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0 jul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856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6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6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een omgevingsplanactiviteit kappen, Haefland, Brunssum</meta:user-defined>
    <meta:user-defined meta:name="DCTERMS.W3CDTF/DCTERMS.available">2025-06-04</meta:user-defined>
    <meta:user-defined meta:name="DCTERMS.W3CDTF/OVERHEIDop.jaargang">2025</meta:user-defined>
    <meta:user-defined meta:name="OVERHEIDop.publicationIssue">238566</meta:user-defined>
    <meta:user-defined meta:name="OVERHEIDop.GmbID/DC.identifier">gmb-2025-238566</meta:user-defined>
    <meta:user-defined meta:name="OVERHEIDop.versieInformatie"/>
  </office:meta>
</office:document-meta>
</file>