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wijzigen van de draagconstructie, Hofsingel 9, 3155AL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4-00000347 voor een Omgevingsvergunning op locatie Hofsingel 9, 3155AL Maaslan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47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856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Besluit op locatie Hofsingel 9, 3155AL Maasland</meta:user-defined>
    <dc:language>nl</dc:language>
    <meta:user-defined meta:name="OVERHEIDop.locatietype/OVERHEIDop.gebiedsmarkering">Vlak</meta:user-defined>
    <meta:user-defined meta:name="DC.title">Buiten behandelingstelling het wijzigen van de draagconstructie, Hofsingel 9, 3155AL Maasla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63</meta:user-defined>
    <meta:user-defined meta:name="OVERHEIDop.GmbID/DC.identifier">gmb-2025-238563</meta:user-defined>
    <meta:user-defined meta:name="OVERHEIDop.versieInformatie"/>
  </office:meta>
</office:document-meta>
</file>