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bestendige bungalow aan Elzenlaan ongenummerd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lzenlaan ong. te Sint Odiliënberg / Roerdalen / ingekomen 22 mei 2025 / het bouwen van een levensloopbestendige bungalo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56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evensloopbestendige bungalow aan Elzenlaan ongenummerd te Sint Odiliënbe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61</meta:user-defined>
    <meta:user-defined meta:name="OVERHEIDop.GmbID/DC.identifier">gmb-2025-238561</meta:user-defined>
    <meta:user-defined meta:name="OVERHEIDop.versieInformatie"/>
  </office:meta>
</office:document-meta>
</file>