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Korenkamp ong. (naast nr.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5 juni tot en met 16 juli 2025 voor eenieder ter inzage ligt:</text:p>
            <text:p text:style-name="common-al"/>
            <text:p text:style-name="common-al">- het ontwerp TAM-Omgevingsplan Hoofdstuk 22i Korenkamp ong. (naast nr. 2) </text:p>
            <text:p text:style-name="common-al"/>
            <text:p text:style-name="tussenkopcur">
            <text:span text:style-name="nadrukvet">Inhoud</text:span>
          </text:p>
            <text:p text:style-name="common-al">Op de hoek Korenkamp/Oerdijk, aan de rand van de kern Lettele, ligt een agrarisch perceel. Momenteel is het perceel in gebruik als grasland. Het perceel wordt begrensd door een watergang aan de noordzijde, de Oerdijk aan de zuidzijde en de Korenkamp aan de westzijde. Het perceel staat kadastraal bekend als gemeente Diepenveen, sectie E, perceelnummer 3284. De planvorming voorziet in de realisatie van één vrijstaande woning. Het erf wordt landschappelijk ingepast. </text:p>
            <text:p text:style-name="common-al"/>
            <text:p text:style-name="tussenkopcur">
            <text:span text:style-name="nadrukvet">Inzien</text:span>
          </text:p>
            <text:p text:style-name="common-al">Het ontwerp TAM-omgevingsplan kunt u inzien op:</text:p>
            <text:p text:style-name="common-al">• http://www.ruimtelijkeplannen.nl/web-roo/?planidn=NL.IMRO.0150.TAM009-OW01</text:p>
            <text:p text:style-name="common-al">• De digitale bestanden van het ontwerp TAM-omgevingsplan zijn beschikbaar gesteld op</text:p>
            <text:p text:style-name="common-al">https://ruimtelijkeplannen.deventer.nl/manifest/NL.IMRO.0150.TAM009-OW01/</text:p>
            <text:p text:style-name="common-al"/>
            <text:p text:style-name="common-al">Het ontwerp TAM-omgevingsplan kunt ook u inzien op:</text:p>
            <text:p text:style-name="common-al">• <text:a xlink:href="http://deventer.nl/omgevingsplan" xlink:type="simple">http://www.deventer.nl/omgevingsplan </text:a>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i Korenkamp ong. (naast nr. 2) ligt van <text:span text:style-name="nadrukvet">donderdag 5 juni tot en met woensdag 16 juli 2025</text:span> ter inzage.<text:span text:style-name="nadrukvet"> U kunt tot en met 16 juli 2025 reageren.</text:span></text:p>
            <text:p text:style-name="common-al"/>
            <text:p text:style-name="common-al">Als u een reactie wilt geven op het ontwerp TAM-Omgevingsplan Hoofdstuk 22i Korenkamp ong. (naast nr. 2) dan dient u een zienswijze in. Lees hieronder hoe u op het plan kunt reageren.</text:p>
            <text:p text:style-name="common-al"/>
            <text:p text:style-name="common-al">• Stuur uw <text:span text:style-name="nadrukvet">schriftelijke</text:span> zienswijzen aan:</text:p>
            <text:p text:style-name="common-al">De Gemeenteraad,</text:p>
            <text:p text:style-name="common-al">t.a.v. afdeling Projecten </text:p>
            <text:p text:style-name="common-al">Postbus 5000,</text:p>
            <text:p text:style-name="common-al">7400 GC Deventer</text:p>
            <text:p text:style-name="common-al">o.v.v. ‘zienswijze ontwerp TAM-Omgevingsplan Hoofdstuk 22i Korenkamp ong. (naast nr. 2) </text:p>
            <text:p text:style-name="common-al"/>
            <text:p text:style-name="common-al">• Dien uw zienswijze <text:span text:style-name="nadrukvet">digitaal</text:span> in via <text:a xlink:href="http://deventer.nl/zienswijze" xlink:type="simple">www.deventer.nl/zienswijze</text:a></text:p>
            <text:p text:style-name="common-al"/>
            <text:p text:style-name="common-al">• Maak uw zienswijze <text:span text:style-name="nadrukvet">telefonisch</text:span> kenbaar bij de heer S. Weertman van de afdeling Projecten,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de gemeenteraad.</text:p>
            <text:p text:style-name="common-al"/>
            <text:p text:style-name="tussenkopcur">
            <text:span text:style-name="nadrukvet">Het vervolg</text:span>
          </text:p>
            <text:p text:style-name="last-al">Tegen het TAM-omgevingsplan kan na vaststelling van het plan door de gemeenteraad beroep aangetekend word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5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9-OW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i Korenkamp ong. (naast nr. 2)</meta:user-defined>
    <meta:user-defined meta:name="DCTERMS.W3CDTF/DCTERMS.available">2025-06-04</meta:user-defined>
    <meta:user-defined meta:name="DCTERMS.W3CDTF/OVERHEIDop.jaargang">2025</meta:user-defined>
    <meta:user-defined meta:name="OVERHEIDop.publicationIssue">238559</meta:user-defined>
    <meta:user-defined meta:name="OVERHEIDop.GmbID/DC.identifier">gmb-2025-238559</meta:user-defined>
    <meta:user-defined meta:name="OVERHEIDop.versieInformatie"/>
  </office:meta>
</office:document-meta>
</file>