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anleg glasvezelnetwerk KPN telecom, Brabantweg 109/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anleg glasvezelnetwerk KPN telecom (graafwerkzaamheden)</text:p>
            <text:p text:style-name="common-al">Locatie: Brabantweg 109 /115 </text:p>
            <text:p text:style-name="common-al">Datum: 29 mei 2025 t/m 14 juli 2025</text:p>
            <text:p text:style-name="common-al">Dossiernummer: 4597629: </text:p>
            <text:p text:style-name="common-al">Verzenddatum besluit: 28 me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5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anleg glasvezelnetwerk KPN telecom, Brabantweg 109/115</meta:user-defined>
    <meta:user-defined meta:name="DCTERMS.W3CDTF/DCTERMS.available">2025-06-02</meta:user-defined>
    <meta:user-defined meta:name="DCTERMS.W3CDTF/OVERHEIDop.jaargang">2025</meta:user-defined>
    <meta:user-defined meta:name="OVERHEIDop.publicationIssue">238556</meta:user-defined>
    <meta:user-defined meta:name="OVERHEIDop.GmbID/DC.identifier">gmb-2025-238556</meta:user-defined>
    <meta:user-defined meta:name="OVERHEIDop.versieInformatie"/>
  </office:meta>
</office:document-meta>
</file>