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76 woningen, Bottelroosstraat, kadastraal bekend GNG L 1439 en 95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76 woningen</text:span>
            <text:span text:style-name="nadrukvet"> aan </text:span>
            <text:span text:style-name="nadrukvet"> Bottelroosstraat, kadastraal bekend GNG L 1439 en 9560 te Groningen </text:span>
          </text:p>
            <text:p text:style-name="common-al">De gemeente Groningen heeft de beslistermijn verlengd voor de aanvraag voor een omgevingsvergunning voor het realiseren van 76 woningen aan  Bottelroosstraat, kadastraal bekend GNG L 1439 en 9560 te Groningen , dossiernummer GRN-000119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4. Waarschijnlijk neemt de gemeente nu voor 02-06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5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GRN-00011932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realiseren van 76 woningen, Bottelroosstraat, kadastraal bekend GNG L 1439 en 9560 te Groningen</meta:user-defined>
    <meta:user-defined meta:name="OVERHEIDop.datumEindeReactietermijn">2025-07-14</meta:user-defined>
    <meta:user-defined meta:name="OVERHEIDop.terinzageleggingBG">https://groningen.lokalebekendmakingen.nl/case/1:9822:11902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54</meta:user-defined>
    <meta:user-defined meta:name="OVERHEIDop.GmbID/DC.identifier">gmb-2025-238554</meta:user-defined>
    <meta:user-defined meta:name="OVERHEIDop.versieInformatie"/>
  </office:meta>
</office:document-meta>
</file>