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Megchelen in Megchelen</text:p>
      <text:section text:name="zakelijke-mededeling_id1-3-2" text:style-name="zakelijke-mededeling">
        <text:section text:name="zakelijke-mededeling-tekst_id1-3-2-1" text:style-name="zakelijke-mededeling-tekst">
          <text:section text:name="tekst_id1-3-2-1-1" text:style-name="tekst">
            <text:p text:style-name="common-al">Op 28 mei 2025 heeft de burgemeester danwel het college van Oude IJsselstreek, voor zover het ieders bevoegdheden betreft, een besluit genomen op de aanvraag voor het organiseren van het evenement Kermis Megchelen op 21 t/m 24 juni 2025 op de locatie Oranjeplein 1 in Megchelen.</text:p>
            <text:p text:style-name="common-al">Oranjeplein, Oude Postweg, Julianaweg en Nieuweweg zijn gedeeltelijk afgesloten. De wegafsluitingen gelden van 18 juni 2025 17.00 uur t/m 25 juni 2025 18.00 uur.</text:p>
            <text:p text:style-name="common-al">Het besluit is verzonden op 28 me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855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5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5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ermis Megchelen in Megchelen</meta:user-defined>
    <meta:user-defined meta:name="DCTERMS.W3CDTF/DCTERMS.available">2025-06-02</meta:user-defined>
    <meta:user-defined meta:name="DCTERMS.W3CDTF/OVERHEIDop.jaargang">2025</meta:user-defined>
    <meta:user-defined meta:name="OVERHEIDop.externeBijlage">Evenementenvergunning Kermis Megchelen|exb-2025-20250</meta:user-defined>
    <meta:user-defined meta:name="OVERHEIDop.publicationIssue">238553</meta:user-defined>
    <meta:user-defined meta:name="OVERHEIDop.GmbID/DC.identifier">gmb-2025-238553</meta:user-defined>
    <meta:user-defined meta:name="OVERHEIDop.versieInformatie"/>
  </office:meta>
</office:document-meta>
</file>