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steeg 4a, 6994AT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409</text:p>
            <text:p text:style-name="common-al">
            <text:span text:style-name="nadrukvet">Omschrijving:</text:span> wijzigen van huidig gebruik bijgebouw naar wonen</text:p>
            <text:p text:style-name="common-al">
            <text:span text:style-name="nadrukvet">Locatie:</text:span> Oversteeg 4a, 6994AT De Steeg</text:p>
            <text:p text:style-name="common-al">
            <text:span text:style-name="nadrukvet">Datum ontvangst:</text:span> 24 februari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5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409</meta:user-defined>
    <meta:user-defined meta:name="DCTERMS.abstract">Betreft: P wijzigen van huidig gebruik bijgebouw naar wonen op locatie Oversteeg 4a, 6994AT De Steeg, verlenging besloten op 27 me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Oversteeg 4a, 6994AT De Stee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8550</meta:user-defined>
    <meta:user-defined meta:name="OVERHEIDop.GmbID/DC.identifier">gmb-2025-238550</meta:user-defined>
    <meta:user-defined meta:name="OVERHEIDop.versieInformatie"/>
  </office:meta>
</office:document-meta>
</file>