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Broekgraaf fase 3C Wijd en Zijd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8-05-2025</text:p>
            <text:p text:style-name="common-al">
            <text:span text:style-name="nadrukvet"/>
          </text:p>
            <text:p text:style-name="common-al">een besluit genomen op de aanvraag omgevingsvergunning (regulier) met zaaknummer OVR-2025-007221 op het perceel Broekgraaf fase 3C Wijd en Zijd in Leerdam. De vergunning is verleend. Het besluit betreft het bouwen van 60 woningen te Leerdam Broekgraaf Wijd &amp; Zijd.</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5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21</meta:user-defined>
    <dc:language>nl</dc:language>
    <meta:user-defined meta:name="DC.title">Publicatie verleende omgevingsvergunning met planafwijking (regulier) Broekgraaf fase 3C Wijd en Zijd in Leerdam</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249</meta:user-defined>
    <meta:user-defined meta:name="OVERHEIDop.publicationIssue">238549</meta:user-defined>
    <meta:user-defined meta:name="OVERHEIDop.GmbID/DC.identifier">gmb-2025-238549</meta:user-defined>
    <meta:user-defined meta:name="OVERHEIDop.versieInformatie"/>
  </office:meta>
</office:document-meta>
</file>