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Dorpsstraat 197 Wormer,plaatsen pergola (dak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mei 2025</text:p>
            <text:p text:style-name="common-al">Ons kenmerk:2024AV00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5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Dorpsstraat 197 Wormer,plaatsen pergola (dakterras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47</meta:user-defined>
    <meta:user-defined meta:name="OVERHEIDop.GmbID/DC.identifier">gmb-2025-238547</meta:user-defined>
    <meta:user-defined meta:name="OVERHEIDop.versieInformatie"/>
  </office:meta>
</office:document-meta>
</file>