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rve Harbers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om de beslistermijn voor de aanvraag met zaaknummer Z2025-00001168 voor het plaatsen van een overkapping, poort en zonnepanelen op de locatie Erve Harbers 20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5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68</meta:user-defined>
    <meta:user-defined meta:name="DCTERMS.abstract">Erve Harbers 20 in Rijssen, het plaatsen van een overkapping, poort en zonnepanelen</meta:user-defined>
    <dc:language>nl</dc:language>
    <meta:user-defined meta:name="OVERHEIDop.locatietype/OVERHEIDop.gebiedsmarkering">Vlak</meta:user-defined>
    <meta:user-defined meta:name="DC.title">Kennisgeving verlenging beslistermijn omgevingsvergunning Erve Harbers 20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545</meta:user-defined>
    <meta:user-defined meta:name="OVERHEIDop.GmbID/DC.identifier">gmb-2025-238545</meta:user-defined>
    <meta:user-defined meta:name="OVERHEIDop.versieInformatie"/>
  </office:meta>
</office:document-meta>
</file>