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zoek om inrit 1e lageveldsweg 2, 7641RM Wierden</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Melding Omgevingswet, 1e Lageveldsweg 2, 7641 RM Wierden.</text:p>
            <text:p text:style-name="common-al">Er is een melding ingediend voor het realiseren van een inrit aan de 1e Lageveldsweg 2 in Wierden. De melding is geregistreerd onder nummer Z2025-00003089.</text:p>
            <text:p text:style-name="common-al">De melding is gedaan voor de activiteit:- het aanleggen of veranderen van een uitweg.</text:p>
            <text:p text:style-name="common-al">De gemeente heeft het besluit genomen om, onder voorwaarden, medewerking te verlenen.</text:p>
            <text:p text:style-name="common-al">Het besluit is genomen op 28 mei 2025</text:p>
            <text:p text:style-name="common-al">Bent u het niet eens met het besluit?</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Wilt u de start van de activiteiten tegenhouden?</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 Inzage besluit en heeft u vragen over het besluit? Het besluit en de bijbehorende stukken kunt u op afspraak inzien tijdens openingstijden op het gemeentehuis. Het besluit is geregistreerd onder nummer Z2024-00002136.</text:p>
            <text:p text:style-name="last-al">U kunt een afspraak maken via https://afspraken.wierden.nl/ of telefonisch via 0546- 580838. Voor meer informatie over het besluit of over bezwaar maken dan kunt u contact opnemen met loket Bouwen en Wonen via e-mail bouwenenwonen@wierden.nl of telefoonnummer 0546-580838. Waarom publiceert gemeente Wierden dit bericht? Een Melding Omgevingswe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5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89</meta:user-defined>
    <meta:user-defined meta:name="DCTERMS.abstract">Betreft: Melding op locatie 1e Lageveldsweg 2, 7641RM Wierden</meta:user-defined>
    <dc:language>nl</dc:language>
    <meta:user-defined meta:name="OVERHEIDop.locatietype/OVERHEIDop.gebiedsmarkering">Punt</meta:user-defined>
    <meta:user-defined meta:name="DC.title">Melding verzoek om inrit 1e lageveldsweg 2, 7641RM Wierden</meta:user-defined>
    <meta:user-defined meta:name="DCTERMS.W3CDTF/DCTERMS.available">2025-06-03</meta:user-defined>
    <meta:user-defined meta:name="DCTERMS.W3CDTF/OVERHEIDop.jaargang">2025</meta:user-defined>
    <meta:user-defined meta:name="OVERHEIDop.publicationIssue">238544</meta:user-defined>
    <meta:user-defined meta:name="OVERHEIDop.GmbID/DC.identifier">gmb-2025-238544</meta:user-defined>
    <meta:user-defined meta:name="OVERHEIDop.versieInformatie"/>
  </office:meta>
</office:document-meta>
</file>