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opstalovereenkomst met betrekking tot het plaatsen van een bijenstal in het Abraham Ledeboerpark nabij Van Heeksbleeklaan 64 te Ensch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zij met betrekking tot de hieronder vermelde onroerende zaak het voornemen heeft een overeenkomst aan te gaan.</text:p>
            <text:p text:style-name="al"/>
            <text:p text:style-name="al">Het college is voornemens over te gaan tot bezwaring van een perceel grond gelegen in het Abraham Ledeboerpark nabij de Van Heeksbleeklaan 64 te Enschede, specifiek het perceel kadastraal bekend gemeente Lonneker, sectie B, nummer 6265 ter grootte van circa 41 m², aan de Vereniging tot Bevordering van de Bijenteelt in Nederland, Afdeling Enschede (hierna: de Vereniging), ten behoeve van de realisatie van een bijenstal in het Abraham Ledeboerpark te Enschede.  </text:p>
            <text:p text:style-name="al"/>
            <text:p text:style-name="al">Voor de gemeente is de betreffende vereniging op basis van de hierna genoemde objectieve, toetsbare en redelijke criteria de enige serieuze gegadigde om op deze gemeentelijke grond een opstalrecht voor 10 jaar met de mogelijkheid tot verlenging met telkens 1 jaar te verkrijgen, omdat:</text:p>
            <text:list text:style-name="id1-3-2-2-1-7">
              <text:list-item text:style-override="id1-3-2-2-1-7-1">
                <text:number>1.</text:number>
                <text:p text:style-name="al">De Vereniging is duurzaam en onafgebroken gevestigd op en nabij de betreffende locatie. Het Koetshuis aan de Van Heeksbleeklaan 64 wordt sinds 1995 door de Gemeente aan de vereniging ter beschikking gesteld als bijenstal en als ruimte voor natuur- en milieueducatie. </text:p>
              </text:list-item>
              <text:list-item text:style-override="id1-3-2-2-1-7-2">
                <text:number>2.</text:number>
                <text:p text:style-name="al">De bouw van een nieuwe bijenstal in het Abraham Ledeboerpark draagt bij aan de bevordering van biodiversiteit en is derhalve van positieve invloed op de omgeving.</text:p>
              </text:list-item>
              <text:list-item text:style-override="id1-3-2-2-1-7-3">
                <text:number>3.</text:number>
                <text:p text:style-name="al">Het perceel is vanwege de grootte en de ligging in het Abraham Ledeboerpark ongeschikt voor enige andere bebouwing.</text:p>
              </text:list-item>
            </text:list>
            <text:p text:style-name="al">Gelet op het bovenstaande is er sprake van een situatie die de Vereniging in een ongelijke situatie plaatst ten opzichte van anderen, zodanig dat de Gemeente de Vereniging als de enige serieus gegadigde voor de verkrijging van een opstalrecht kan aanmerken en deze daarom één-op-één, rechtstreeks kan aanbieden en verlenen.</text:p>
            <text:p text:style-name="al"/>
            <text:p text:style-name="tussenkopcur">Vervaltermijn</text:p>
            <text:p text:style-name="al">Bent u het oneens met deze (voorgenomen) vestiging van een recht van opstal? Dan dient u binnen 20 kalenderdagen na deze publicatie, derhalve <text:span text:style-name="nadrukvet">uiterlijk op 2</text:span><text:span text:style-name="nadrukvet">2</text:span><text:span text:style-name="nadrukvet"> juni 2025</text:span>, een kort geding aanhangig te hebben gemaakt bij de bevoegde rechter van de Rechtbank Overijssel.</text:p>
            <text:p text:style-name="al"/>
            <text:p text:style-name="al">Indien u een kort geding aanhangig maakt, dan dient u ons dit tevens binnen voornoemde termijn van 20 kalenderdagen schriftelijk mede te delen door het per e-mail opsturen van de conceptdagvaarding aan Het Vastgoed en Facilitair bedrijf van de Gemeente Enschede, e-mailadres: <text:a xlink:href="mailto:vastgoedbedrijf@enschede.nl" xlink:type="simple">vastgoedbedrijf@enschede.nl</text:a>.</text:p>
            <text:p text:style-name="al"/>
            <text:p text:style-name="al">Indien binnen de 20 kalenderdagen na de publicatie geen gebruik wordt gemaakt van de mogelijkheid om een kort geding aan te spannen, dan vervalt het recht om tegen de door de Gemeente aangegane of nog aan te gane overeenkomst(en) in rechte op te komen of daartegen enige vordering tot schadevergoeding of vergoeding van kosten en of welke andere aanspraak dan ook te baseren. </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het Vastgoed en Facilitair van de Gemeente Ensched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5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aangaan van een opstalovereenkomst met betrekking tot het plaatsen van een bijenstal in het Abraham Ledeboerpark nabij Van Heeksbleeklaan 64 te Enschede</meta:user-defined>
    <meta:user-defined meta:name="DCTERMS.W3CDTF/DCTERMS.available">2025-06-02</meta:user-defined>
    <meta:user-defined meta:name="DCTERMS.W3CDTF/OVERHEIDop.jaargang">2025</meta:user-defined>
    <meta:user-defined meta:name="OVERHEIDop.publicationIssue">238532</meta:user-defined>
    <meta:user-defined meta:name="OVERHEIDop.GmbID/DC.identifier">gmb-2025-238532</meta:user-defined>
    <meta:user-defined meta:name="OVERHEIDop.versieInformatie"/>
  </office:meta>
</office:document-meta>
</file>