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3296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en nazorgplan op grond van artikel 39d Wbb voor de locatie <text:span text:style-name="nadrukvet">Agniesestraat</text:span> e.o. te Rotterdam<text:span text:style-name="nadrukvet">, </text:span>gemeente Rotterdam sectie X, nummers 2730 (geheel) en 2794 t/m 2797, 2699 t/m 2702, 2726 t/m 2729, 2647 t/m 2651, 2732, 2733 en 4357 (gedeeltelijk) <text:span text:style-name="nadrukvet">(Zaak ID 3296051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751341" xlink:type="simple">https://loket.dcmr.nl/mozard/!suite92.scherm1007?mObj=9751341</text:a> </text:p>
            <text:p text:style-name="common-al"/>
            <text:p text:style-name="last-al">Schiedam, 30 me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852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2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2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296051</meta:user-defined>
    <meta:user-defined meta:name="DCTERMS.abstract">B&amp;W hebben ingestemd met evaluatieverslag en nazorgplan voor Agniesestraat e.o. te Rotterdam. </meta:user-defined>
    <dc:language>nl</dc:language>
    <meta:user-defined meta:name="OVERHEIDop.locatietype/OVERHEIDop.gebiedsmarkering">Weg</meta:user-defined>
    <meta:user-defined meta:name="DC.title">Kennisgeving WET BODEMBESCHERMING 3296051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8527</meta:user-defined>
    <meta:user-defined meta:name="OVERHEIDop.GmbID/DC.identifier">gmb-2025-238527</meta:user-defined>
    <meta:user-defined meta:name="OVERHEIDop.versieInformatie"/>
  </office:meta>
</office:document-meta>
</file>