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bewegwijzeringsbord op de locatie Oudhuizerstraat 31, 7382B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ei 2025</text:p>
            <text:p text:style-name="common-al">Kenmerk: Z2025-0000084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852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2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2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9</meta:user-defined>
    <meta:user-defined meta:name="DCTERMS.abstract">Oudhuizerstraat 31, 7382BS Klarenbeek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een bewegwijzeringsbord op de locatie Oudhuizerstraat 31, 7382BS Klarenbee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24</meta:user-defined>
    <meta:user-defined meta:name="OVERHEIDop.GmbID/DC.identifier">gmb-2025-238524</meta:user-defined>
    <meta:user-defined meta:name="OVERHEIDop.versieInformatie"/>
  </office:meta>
</office:document-meta>
</file>