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orstelling met overige materialen en bouwhekken ter afzetting van het terrein, Hobbemastraat 25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60 </text:p>
            <text:p text:style-name="common-al"> Omschrijving: plaatsen van een boorstelling met overige materialen en bouwhekken ter afzetting van het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25 5613H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5-2025 </text:p>
            <text:p text:style-name="common-al"> Heeft u direct belang bij deze beslissing? Dan kunt u binnen zes weken, na 28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5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60</meta:user-defined>
    <meta:user-defined meta:name="DCTERMS.abstract">plaatsen van een boorstelling met overige materialen en bouwhekken ter afzetting van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orstelling met overige materialen en bouwhekken ter afzetting van het terrein, Hobbemastraat 25 5613HK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14</meta:user-defined>
    <meta:user-defined meta:name="OVERHEIDop.GmbID/DC.identifier">gmb-2025-238514</meta:user-defined>
    <meta:user-defined meta:name="OVERHEIDop.versieInformatie"/>
  </office:meta>
</office:document-meta>
</file>